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officeooo:paragraph-rsid="000172f2"/>
    </style:style>
    <style:style style:name="P3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language="en" fo:country="US" officeooo:rsid="000172f2" officeooo:paragraph-rsid="000172f2"/>
    </style:style>
    <style:style style:name="P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en" fo:country="US" officeooo:rsid="00086b47" officeooo:paragraph-rsid="00086b47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ru" fo:country="RU" officeooo:rsid="00086b47" officeooo:paragraph-rsid="00086b47"/>
    </style:style>
    <style:style style:name="P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en" fo:country="US" officeooo:rsid="00072383" officeooo:paragraph-rsid="00072383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ru" fo:country="RU" officeooo:rsid="00072383" officeooo:paragraph-rsid="00072383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en" fo:country="US" officeooo:rsid="0005886b" officeooo:paragraph-rsid="0005886b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0172f2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en" fo:country="US" officeooo:paragraph-rsid="0001c9b5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ru" fo:country="RU" officeooo:rsid="0001c9b5" officeooo:paragraph-rsid="0001c9b5"/>
    </style:style>
    <style:style style:name="P12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language="ru" fo:country="RU" officeooo:rsid="0003aa48" officeooo:paragraph-rsid="0003aa48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ru" fo:country="RU" officeooo:rsid="0003aa48" officeooo:paragraph-rsid="0003aa48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ru" fo:country="RU" officeooo:rsid="0001c9b5" officeooo:paragraph-rsid="0003aa48"/>
    </style:style>
    <style:style style:name="T1" style:family="text">
      <style:text-properties officeooo:rsid="000172f2"/>
    </style:style>
    <style:style style:name="T2" style:family="text">
      <style:text-properties fo:language="en" fo:country="US" officeooo:rsid="000172f2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5afb2"/>
    </style:style>
    <style:style style:name="T5" style:family="text">
      <style:text-properties officeooo:rsid="0005afb2"/>
    </style:style>
    <style:style style:name="T6" style:family="text">
      <style:text-properties fo:language="ru" fo:country="RU" officeooo:rsid="000172f2"/>
    </style:style>
    <style:style style:name="T7" style:family="text">
      <style:text-properties fo:language="ru" fo:country="RU" officeooo:rsid="0001c9b5"/>
    </style:style>
    <style:style style:name="T8" style:family="text">
      <style:text-properties officeooo:rsid="0001c9b5"/>
    </style:style>
    <style:style style:name="T9" style:family="text">
      <style:text-properties officeooo:rsid="0003aa48"/>
    </style:style>
    <style:style style:name="T10" style:family="text">
      <style:text-properties fo:language="en" fo:country="US" officeooo:rsid="0003aa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История версий основной прошивки </text:span><text:span text:style-name="T2">NeoGS</text:span></text:p>
      <text:p text:style-name="P3"/>
      <text:p text:style-name="P4">07.02.2026 <text:span text:style-name="T3">Версия 1.11</text:span></text:p>
      <text:p text:style-name="P5">- исправлено несоответствие версий основной прошивки.</text:p>
      <text:p text:style-name="P6"/>
      <text:p text:style-name="P6">11.12.2024 <text:span text:style-name="T3">Версия 1.11</text:span></text:p>
      <text:p text:style-name="P7">- переделано определения количества страниц памяти, теперь определяет размер памяти 512К, 2048К, 4096К.</text:p>
      <text:p text:style-name="P8"/>
      <text:p text:style-name="P8">08.08.2014 <text:span text:style-name="T3">Версия 1.10</text:span></text:p>
      <text:p text:style-name="P8"><text:span text:style-name="T3">- внесено исправление </text:span><text:span text:style-name="T4">команды 9</text:span><text:span text:style-name="T5">xx.</text:span></text:p>
      <text:p text:style-name="P9"/>
      <text:p text:style-name="P9"><text:span text:style-name="T6">1</text:span><text:span text:style-name="T7">8</text:span><text:span text:style-name="T6">.06.2013</text:span><text:span text:style-name="T2"> </text:span><text:span text:style-name="T6">Версия 1.09 </text:span><text:span text:style-name="T7">(1.06-1.08)</text:span></text:p>
      <text:p text:style-name="P10"><text:span text:style-name="T8">- </text:span><text:span text:style-name="T7">ускорена конвертация загруженного модуля.</text:span></text:p>
      <text:p text:style-name="P11">- частота процессора всегда 20 МГц вместо стандартных 12 МГц, выставляется загрузчиком.</text:p>
      <text:p text:style-name="P11">- автоматическое определение количества памяти 2 или 4 мегабайта.</text:p>
      <text:p text:style-name="P11">- еще что-то по мелочи.</text:p>
      <text:p text:style-name="P11"/>
      <text:p text:style-name="P12">История версий загрузчика.</text:p>
      <text:p text:style-name="P12"/>
      <text:p text:style-name="P5">07.02.2026 Версия 0.21</text:p>
      <text:p text:style-name="P5">- только пересобрана в процессе тестирования.</text:p>
      <text:p text:style-name="P13"/>
      <text:p text:style-name="P13">18.06.2013 Версия 0.21</text:p>
      <text:p text:style-name="P14"><text:span text:style-name="T9">- исправлены недоработки </text:span><text:span text:style-name="T10">FAT </text:span><text:span text:style-name="T9">драйвера.</text:span></text:p>
      <text:p text:style-name="P13">- добавлена возможность изменения частоты работы процессора и считывания текущей установленной частоты для работы основной прошивки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68cm" fo:margin-bottom="1.136cm" fo:margin-left="1.032cm" fo:margin-right="1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6-17T12:36:17.71</meta:creation-date>
    <dc:date>2026-02-07T21:23:56.557430800</dc:date>
    <meta:editing-duration>PT9H28M40S</meta:editing-duration>
    <meta:editing-cycles>7</meta:editing-cycles>
    <meta:generator>LibreOffice/26.2.0.3$Windows_X86_64 LibreOffice_project/620$Build-3</meta:generator>
    <meta:document-statistic meta:table-count="0" meta:image-count="0" meta:object-count="0" meta:page-count="1" meta:paragraph-count="18" meta:word-count="109" meta:character-count="831" meta:non-whitespace-character-count="740"/>
  </office:meta>
</office:document-meta>
</file>