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594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594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.594cm" style:auto-text-indent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4" style:family="paragraph" style:parent-style-name="Default_20_Text">
      <style:paragraph-properties fo:margin-left="0cm" fo:margin-right="0cm" fo:text-align="justify" style:justify-single-word="false" fo:text-indent="0.557cm" style:auto-text-indent="false"/>
      <style:text-properties fo:color="#ff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5" style:family="paragraph" style:parent-style-name="Default_20_Text">
      <style:paragraph-properties fo:margin-left="0cm" fo:margin-right="0cm" fo:text-align="justify" style:justify-single-word="false" fo:text-indent="0.557cm" style:auto-text-indent="false"/>
      <style:text-properties fo:color="#ff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557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ru" fo:country="RU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en" fo:country="US"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en" fo:country="US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en" fo:country="US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Default_20_Text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font-size="12pt" fo:language="en" fo:country="US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Описание сервис прошивки <text:span text:style-name="T4">«</text:span><text:span text:style-name="T1">EVO Reset Service</text:span><text:span text:style-name="T4">» </text:span><text:span text:style-name="T1">v 0.</text:span><text:span text:style-name="T4">32</text:span></text:p>
      <text:p text:style-name="P3"/>
      <text:p text:style-name="P7"><text:s text:c="2"/>Системные требования: </text:p>
      <text:p text:style-name="P6"><text:span text:style-name="T4">Только</text:span> PentEvo <text:span text:style-name="T4">4Мб</text:span>;</text:p>
      <text:p text:style-name="P7">контроллер <text:span text:style-name="T1">TR-DOS </text:span><text:span text:style-name="T4">с прошивкой </text:span><text:span text:style-name="T1">EVO-DOS </text:span><text:span text:style-name="T4">или любой версией </text:span><text:span text:style-name="T1">TR-DOS;</text:span></text:p>
      <text:p text:style-name="P8">поддерживается загрузка с:</text:p>
      <text:p text:style-name="P8"><text:tab/><text:tab/>дисковода с дискетой в формате <text:span text:style-name="T1">TR-DOS</text:span>;</text:p>
      <text:p text:style-name="P8"><text:tab/><text:tab/><text:span text:style-name="T1">c SD </text:span>карты <text:span text:style-name="T1">NeoGS </text:span>отформатированная в <text:span text:style-name="T1">FAT;</text:span></text:p>
      <text:p text:style-name="P6"><text:span text:style-name="T4"><text:tab/><text:tab/>с </text:span>SD <text:span text:style-name="T4">карты </text:span>Z-контроллера <text:span text:style-name="T4">(на </text:span>PentEvo <text:span text:style-name="T4">интегрирована</text:span>) <text:span text:style-name="T4">отформатированная в </text:span>FAT;</text:p>
      <text:p text:style-name="P6"><text:tab/><text:tab/><text:span text:style-name="T4">с винчестера подключенного </text:span>по схеме Nemo отформатированн<text:span text:style-name="T4">ый в </text:span>FAT<text:span text:style-name="T4">;</text:span></text:p>
      <text:p text:style-name="P9"><text:span text:style-name="T4"><text:tab/><text:tab/>с винчестера подключенного по схеме </text:span>SMUC отформатированный в <text:span text:style-name="T1">FAT.</text:span></text:p>
      <text:p text:style-name="P6"/>
      <text:p text:style-name="P6"/>
      <text:p text:style-name="P21">ПРЕДУПРЕЖДЕНИЯ. </text:p>
      <text:p text:style-name="P4">----------------------------------------------------------------<text:span text:style-name="T4">----------------------</text:span>---------------<text:span text:style-name="T4">------------------------</text:span></text:p>
      <text:p text:style-name="P4"/>
      <text:p text:style-name="P5">Для загрузки и запуска кодовых блоков с <text:span text:style-name="T1">FAT </text:span>файлы должны быть сохранены в <text:span text:style-name="T1">HOBETA </text:span>формате (к кодовому блоку должен быть предшествовать 17 байтый заголовок). Адрес загрузки и размер проверяются. Доступна загрузка в адреса <text:span text:style-name="T1">#6000-#FFFF </text:span>с размером кодового блока не выходящего за пределы ОЗУ (сумма адреса загрузки и размера не должны превышать <text:span text:style-name="T1">#FFFF</text:span>). Загрузка осуществляется с точностью до байта. При несоответствии файлы не будут отображаться в файловом окне. При запуске файла очистка экрана не производится!!! Область атрибутов заполняется байтом 0 для максировки загрузчика работающего в экранной области.</text:p>
      <text:p text:style-name="P4">FATboot <text:span text:style-name="T4">показывает только найденные директории и кодовые </text:span>HOBETA <text:span text:style-name="T4">файлы, но количеством не более 2048 штук. При большем количестве будут показаны только первые 2048 директорий/</text:span>HOBETA <text:span text:style-name="T4">файлов. Для загрузки образов на рамдиск действует такое же ограничение.</text:span></text:p>
      <text:p text:style-name="P5"/>
      <text:p text:style-name="P4">-----------------------------------------------------------------------------------------------------------------------------</text:p>
      <text:p text:style-name="P18"/>
      <text:p text:style-name="P19">Клавиши управления.</text:p>
      <text:p text:style-name="P19"/>
      <text:p text:style-name="P10"><text:span text:style-name="T6">Кнопки клавиатуры+</text:span><text:span text:style-name="T1">RESET.</text:span></text:p>
      <text:p text:style-name="P16"/>
      <text:p text:style-name="P11">Любая буквенная клавиша (кроме ниже описанных<text:span text:style-name="T1">)</text:span>-выводит на экран краткую помощь.</text:p>
      <text:p text:style-name="P15"><text:span text:style-name="T7">CS</text:span>-<text:span text:style-name="T4">перезапуск страницы </text:span>ROM<text:span text:style-name="T4"> </text:span>Basic 128.</text:p>
      <text:p text:style-name="P15"><text:span text:style-name="T7">SS</text:span><text:span text:style-name="T4">-перезапуск страницы </text:span>ROM<text:span text:style-name="T4"> </text:span>Basic<text:span text:style-name="T4"> </text:span>48<text:span text:style-name="T4">.</text:span></text:p>
      <text:p text:style-name="P15"><text:span text:style-name="T7">D</text:span>-<text:span text:style-name="T4">запуск </text:span>DEMO “GRASS” by PSB^Hallowen.</text:p>
      <text:p text:style-name="P15"><text:span text:style-name="T7">C</text:span>-<text:span text:style-name="T4">таблица цветов (клавиши </text:span>SPACE <text:span text:style-name="T4">или </text:span>ENTER <text:span text:style-name="T4">изменение цвета бордюра.</text:span></text:p>
      <text:p text:style-name="P17">H<text:span text:style-name="T8">-</text:span><text:span text:style-name="T5">вывод на экран странички помощи.</text:span></text:p>
      <text:p text:style-name="P15"><text:span text:style-name="T7">S</text:span>-CMOS Setup.</text:p>
      <text:p text:style-name="P11">Любые 2 и более нажатых клавиш запускают проверку нажатых клавиш.</text:p>
      <text:p text:style-name="P11"/>
      <text:p text:style-name="P13">Управление в основном меню.</text:p>
      <text:p text:style-name="P12"/>
      <text:p text:style-name="P15"><text:span text:style-name="T4">Управление в основном меню возможно с клавиатуры и мышью (если мышь подключена, определена и включена). Курсорными клавишами осуществляется перемещение по меню. Так же присутствуют горячие клавиши </text:span>(Hot Keys),<text:span text:style-name="T4"> при нажатии на которые происходит немедленный вызов соответствующей опции. Соотвествующая горячая клавиша указана перед каждым пунктом меню.</text:span></text:p>
      <text:p text:style-name="P11"/>
      <text:p text:style-name="P11">Горячие клавиши главного меню:</text:p>
      <text:p text:style-name="P15"><text:span text:style-name="T7">1...4</text:span>-<text:span text:style-name="T4">выбор дисковода;</text:span></text:p>
      <text:p text:style-name="P15"><text:span text:style-name="T7">V</text:span>-<text:span text:style-name="T4">перебирает по кругу все дисководы;</text:span></text:p>
      <text:p text:style-name="P17">Y-<text:span text:style-name="T5">перебирает по кругу все виртуальные дисководы;</text:span></text:p>
      <text:p text:style-name="P15"><text:span text:style-name="T7">W</text:span><text:span text:style-name="T4">-триггерное переключение режима </text:span>Turbo;</text:p>
      <text:p text:style-name="P15"><text:soft-page-break/><text:span text:style-name="T7">M</text:span><text:span text:style-name="T4">-триггерное переключение режимов памяти </text:span>ALL/128/48;</text:p>
      <text:p text:style-name="P15"><text:span text:style-name="T7">Z</text:span>-<text:span text:style-name="T4">вызов загрузчика с </text:span>TR-DOS <text:span text:style-name="T4">дискеты;</text:span></text:p>
      <text:p text:style-name="P15"><text:span text:style-name="T7">F</text:span><text:span text:style-name="T4">-вызов загрузчика с </text:span>FAT <text:span text:style-name="T4">устройства;</text:span></text:p>
      <text:p text:style-name="P15"><text:span text:style-name="T7">T</text:span><text:span text:style-name="T4">-вызов загрузки с ленты (имитация команды </text:span>LOAD “”)<text:span text:style-name="T4">;</text:span></text:p>
      <text:p text:style-name="P15"><text:span text:style-name="T7">B</text:span><text:span text:style-name="T4">-вызов загрузчика с </text:span>CD <text:span text:style-name="T4">диска (старая функция оставшаяся от </text:span>GLUK<text:span text:style-name="T4">а);</text:span></text:p>
      <text:p text:style-name="P15"><text:span text:style-name="T7">D</text:span><text:span text:style-name="T4">-вызов загрузчика с </text:span>HDD;</text:p>
      <text:p text:style-name="P15"><text:span text:style-name="T7">S</text:span><text:span text:style-name="T4">-сброс в </text:span>TR-DOS<text:span text:style-name="T4">;</text:span></text:p>
      <text:p text:style-name="P15"><text:span text:style-name="T7">I</text:span><text:span text:style-name="T4">-сброс в </text:span>Basic <text:span text:style-name="T4">48;</text:span></text:p>
      <text:p text:style-name="P15"><text:span text:style-name="T7">U</text:span><text:span text:style-name="T4">-сброс в </text:span>Basic <text:span text:style-name="T4">128;</text:span></text:p>
      <text:p text:style-name="P15"><text:span text:style-name="T7">R</text:span><text:span text:style-name="T4">-переход в меню </text:span>Service;</text:p>
      <text:p text:style-name="P11"><text:span text:style-name="T7">V</text:span><text:span text:style-name="T2">-</text:span>перебирает все реальные дисководы по кругу;</text:p>
      <text:p text:style-name="P15"><text:span text:style-name="T7">H</text:span>-<text:span text:style-name="T4">вызов страницы помощи;</text:span></text:p>
      <text:p text:style-name="P11">цифровые клавиши <text:span text:style-name="T7">1-4</text:span> выбирают соответствующий дисковод <text:span text:style-name="T1">A-D;</text:span></text:p>
      <text:p text:style-name="P11"><text:span text:style-name="T7">8</text:span>-включение/выключение курсора мыши, если мышь подключена и обнаружена. Если мышь не подключена/не обнаружена курсор мыши отображаться не будет;</text:p>
      <text:p text:style-name="P11"><text:span text:style-name="T7">9</text:span>-включение/выключение отображения времени, даты.</text:p>
      <text:p text:style-name="P11"/>
      <text:p text:style-name="P11">Горячии клавиши меню <text:span text:style-name="T1">«Service»:</text:span></text:p>
      <text:p text:style-name="P11"><text:span text:style-name="T2">R</text:span>-сброс <text:span text:style-name="T1">NeoGS </text:span>записью числа 128 в порт 51.</text:p>
      <text:p text:style-name="P11"><text:span text:style-name="T2">K</text:span>-форматирование виртуального<text:span text:style-name="T1"> </text:span>диска на 640 килобайт;</text:p>
      <text:p text:style-name="P11"><text:span text:style-name="T2">I</text:span>-форматирование виртуального<text:span text:style-name="T1"> </text:span>диска на 896 килобайт;</text:p>
      <text:p text:style-name="P15"><text:span text:style-name="T7">F</text:span>-<text:span text:style-name="T4">загрузки и обновление ПЗУ;</text:span></text:p>
      <text:p text:style-name="P14">С<text:span text:style-name="T8">-прямое копирование </text:span><text:span text:style-name="T3">TRD,</text:span><text:span text:style-name="T8"> </text:span><text:span text:style-name="T3">SCL </text:span><text:span text:style-name="T8">и </text:span><text:span text:style-name="T3">FDI </text:span><text:span text:style-name="T8">образов в память для виртуального дисковода.</text:span></text:p>
      <text:p text:style-name="P11"/>
      <text:p text:style-name="P11">При помощи мыши можно выбирать пункты меню, менять дисковод нажатием на любое место текстовой строки <text:span text:style-name="T2">«TR-DOS Drive: A»</text:span><text:span text:style-name="T1"> (</text:span>перебираются по кругу буквы <text:span text:style-name="T1">A-D);</text:span></text:p>
      <text:p text:style-name="P11">менять режим памяти компьютера нажатием на любое место текстовой строки <text:span text:style-name="T2">«Memory Lock: off»</text:span><text:span text:style-name="T1"> (</text:span>принимает значения 48/128/<text:span text:style-name="T1">off);</text:span></text:p>
      <text:p text:style-name="P11">менять быстродейтвие нажатием на любое место текстовой строки <text:span text:style-name="T2">«Turbo Mode: on»</text:span> (принимает значение <text:span text:style-name="T1">on/off</text:span>);</text:p>
      <text:p text:style-name="P11">менять имя виртуального дисковода нажатием на любое место текстовой строки <text:span text:style-name="T2">«Virtual Drive: A»</text:span><text:span text:style-name="T1"> (</text:span>перебирает по кругу буквы <text:span text:style-name="T1">A-D);</text:span></text:p>
      <text:p text:style-name="P11">запускать файлы найденные на дискетах <text:span text:style-name="T1">TR-DOS </text:span>или на <text:span text:style-name="T1">FAT </text:span>устройствах.</text:p>
      <text:p text:style-name="P11"/>
      <text:p text:style-name="P13">Обновление <text:span text:style-name="T1">FLASH ROM</text:span></text:p>
      <text:p text:style-name="P16"/>
      <text:p text:style-name="P11">Начиная с версии 0.22 добавлена возможность обновить встроенное программное обеспечение прошитое в ПЗУ. Для обновления нужно, как и в случае с загрузкой образов или запуском <text:span text:style-name="T1">HOBETA </text:span>файлов, выбрать устройство с которого будет загружено обновление и в файловом окне выбрать файл с обновлением. В процессе прошивания отображается окно с индикатором процесса стирания, затем процесс <text:s/>прошивания.</text:p>
      <text:p text:style-name="P11">Прошивание производится для всего ПЗУ, все 512 килобайт. В файловом окне будут отображаться только файлы размером 512<text:span text:style-name="T1"> </text:span>Кб и с расширением *<text:span text:style-name="T1">.ROM. </text:span>Расширение в файловом окне не отображается.</text:p>
      <text:p text:style-name="P11">Для того чтобы увидеть после перепрошивки новую версию сервиса необходимо произвести сброс.</text:p>
      <text:p text:style-name="P13"/>
      <text:p text:style-name="P13">Загрузка <text:span text:style-name="T1">TRD,</text:span> <text:span text:style-name="T1">SCL </text:span>и <text:span text:style-name="T1">FDI </text:span>образов в память для виртуального дисковода.</text:p>
      <text:p text:style-name="P12"/>
      <text:p text:style-name="P14"><text:span text:style-name="T8">Начиная с версии 0.21 добавлена загрузка образов (раскрытие образов) </text:span><text:span text:style-name="T3">TRD </text:span><text:span text:style-name="T8">и </text:span><text:span text:style-name="T3">SCL</text:span><text:span text:style-name="T8"> в память для виртуального дисковода для прошивки </text:span><text:span text:style-name="T3">EVO-DOS</text:span><text:span text:style-name="T8">. Начиная с версии 0.27 добавлена загрузка </text:span><text:span text:style-name="T3">FDI </text:span><text:span text:style-name="T8">образов. При выборе в файловом окне будут отображаться только директории и файлы с расширениями </text:span><text:span text:style-name="T3">TRD,</text:span><text:span text:style-name="T8"> </text:span><text:span text:style-name="T3">SCL </text:span><text:span text:style-name="T8">и </text:span><text:span text:style-name="T3">FDI. </text:span><text:span text:style-name="T8">Расширения файлов не показываются. Предварительное форматирование рамдиска для загрузки образов не требуется.</text:span></text:p>
      <text:p text:style-name="P14"><text:span text:style-name="T8">Для загрузки образа в память сначала нужно выбрать устройство с которого будет производиться загрузка. После выбора устройства будет выведено окно с файлами и директориями. В окно выводятся только директории и файлы </text:span><text:span text:style-name="T3">TRD,</text:span><text:span text:style-name="T8"> </text:span><text:span text:style-name="T3">SCL </text:span><text:span text:style-name="T8">и </text:span><text:span text:style-name="T3">FDI </text:span><text:span text:style-name="T8">образов общим количеством не более 2048 штук. Поиск файлов для вывода роизводится по расширению, для </text:span><text:span text:style-name="T3">SCL </text:span><text:span text:style-name="T8">образов делается проверка на наличие </text:span><text:soft-page-break/><text:span text:style-name="T8">сигнатуры </text:span><text:span text:style-name="T3">«SINCLAIR»</text:span><text:span text:style-name="T8"> в начале образа. Для </text:span><text:span text:style-name="T3">FDI </text:span><text:span text:style-name="T8">образов делается проверка наличия сигнатуры </text:span><text:span text:style-name="T3">«FDI» </text:span><text:span text:style-name="T8">и количество сторон (1 или 2) и количество дорожек на сторону (не более 87). При не соотвествии образ не будет показан в файловом окне.</text:span></text:p>
      <text:p text:style-name="P11"/>
      <text:p text:style-name="P13">Загрузка с ленты.</text:p>
      <text:p text:style-name="P13"/>
      <text:p text:style-name="P11">Начиная с версии 0.18 добавлена возможность загрузки с кассеты. Вызываемая опция полностью аналогична переходе в Бейсик и подаче команды <text:span text:style-name="T1">LOAD “”. </text:span>Перед вызовом загрузки с ленты выставляются соотвествующим образом все Бейсик переменные (кроме переменных Бейсик 128) и выставленные режимы памяти и турборежима. При входе в загрузку с ленты есть возможность вернуться в <text:span text:style-name="T1">EVO Service </text:span>по <text:span text:style-name="T1">BREAK, </text:span>пока не загружен загрузчик с ленты и не произведена перенастройка переменных Бейсика и стека.</text:p>
      <text:p text:style-name="P13"/>
      <text:p text:style-name="P13">Запуск из <text:span text:style-name="T1">HOBETA </text:span>файлов.</text:p>
      <text:p text:style-name="P13"/>
      <text:p text:style-name="P11">Выбором пункта главного меню <text:span text:style-name="T2">«FAT boot»</text:span> можно запускать кодовые блоки записанные на <text:span text:style-name="T1">FAT </text:span>в формате <text:span text:style-name="T1">HOBETA. </text:span>Запуск возможен с <text:span text:style-name="T1">SD </text:span>карт и винчестеров (с любого из 4 основных разделов). При выборе <text:span text:style-name="T2">«FAT boot»</text:span><text:span text:style-name="T1"> </text:span>будут отображаться только директории и кодовые блоки записанные в <text:span text:style-name="T1">HOBETA </text:span>формате<text:span text:style-name="T1"> </text:span>прошедшие проверку. Расширения файлов не показываются. </text:p>
      <text:p text:style-name="P11">Минимальный адрес загрузки/запуска 24576, максимальная длина самого кодового блока 40960 байт (соответственно размер <text:span text:style-name="T1">HOBETA </text:span>файла составит 40977 байт). Адрес загрузки является и адресом запуска. Стек при запуске выставляется в адрес 24575.</text:p>
      <text:p text:style-name="P11"/>
      <text:p text:style-name="P13">Состояние памяти при запуске <text:span text:style-name="T1">HOBETA </text:span>файлов.</text:p>
      <text:p text:style-name="P13"/>
      <text:p text:style-name="P11">При запуске кодовых блоков из <text:span text:style-name="T1">HOBETA </text:span>файлов переменные Бейсика выставляются стандартным образом, переменные <text:span text:style-name="T1">TR-DOS инициализированы.</text:span> Стек выставляется в адрес <text:span text:style-name="T1">#5FFF. </text:span>Загрузчик кодового блока работает в экранной области. Загрузка производится с точностью до байта. Предварительной очистки области памяти для загрузки не производится.</text:p>
      <text:p text:style-name="P20">Очистка экрана не производится!!! Область атрибутов заполняется байтом 0 для максировки загрузчика работающего в экранной области.</text:p>
      <text:p text:style-name="P11"/>
      <text:p text:style-name="P16"><text:span text:style-name="T4">Часы и </text:span>CMOS.</text:p>
      <text:p text:style-name="P16"/>
      <text:p text:style-name="P11">При работе сервис прошивки в правом верхнем углу экрана отображается время и дата считываемые из микросхемы часов подключенных по схеме <text:span text:style-name="T1">Gluk. </text:span>Помимо отображения времени и даты используются ячейки памяти <text:span text:style-name="T1">CMOS </text:span>содержащейся в часах для хранения некоторых настроек.</text:p>
      <text:p text:style-name="P11">Используемые ячейки <text:span text:style-name="T1">CMOS:</text:span></text:p>
      <text:p text:style-name="P15"/>
      <text:p text:style-name="P11"><text:span text:style-name="T1">- 0x0E<text:tab/></text:span>хранит текущее значение <text:span text:style-name="T1">TURBO </text:span>режима (<text:span text:style-name="T1">bit 7) </text:span>и режима памяти (<text:span text:style-name="T1">bit 2-0);</text:span></text:p>
      <text:p text:style-name="P11"><text:span text:style-name="T1">- 0x0F<text:tab/></text:span>хранит текущий номер виртуального дисковода;</text:p>
      <text:p text:style-name="P11"><text:span text:style-name="T1">- 0x10<text:tab/></text:span>хранит текущий номер дисковода (содержит значения 0...3);</text:p>
      <text:p text:style-name="P11"><text:span text:style-name="T1">- 0x11<text:tab/></text:span>хранит состояние отображения часов (0<text:span text:style-name="T1">xAA-</text:span>включены, <text:span text:style-name="T1">0x55-</text:span>выключены)<text:span text:style-name="T1">. </text:span>При любых <text:tab/><text:tab/><text:tab/>других значениях производится запись дефолтных значений в ячейки <text:span text:style-name="T1">0x0A...0x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Text" style:display-name="Default Text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106cm" fo:margin-left="0.965cm" fo:margin-right="1.0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8-16T17:47:07.31</meta:creation-date>
    <dc:date>2011-02-10T12:53:58.20</dc:date>
    <meta:editing-duration>P1DT3H52M50S</meta:editing-duration>
    <meta:editing-cycles>81</meta:editing-cycles>
    <meta:generator>LibreOffice/3.3$Win32 LibreOffice_project/330m19$Build-6</meta:generator>
    <meta:document-statistic meta:table-count="0" meta:image-count="0" meta:object-count="0" meta:page-count="3" meta:paragraph-count="80" meta:word-count="1099" meta:character-count="8122"/>
  </office:meta>
</office:document-meta>
</file>